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text-properties fo:color="#000000" style:font-name="DejaVu Sans"/>
    </style:style>
    <style:style style:name="P2" style:family="paragraph" style:parent-style-name="Standard">
      <style:paragraph-properties fo:text-align="center" style:justify-single-word="false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00" style:font-name="Times New Roman" style:font-name-complex="Times New Roman"/>
    </style:style>
    <style:style style:name="P4" style:family="paragraph" style:parent-style-name="Standard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5" style:family="paragraph" style:parent-style-name="Standard">
      <style:text-properties fo:color="#000000" style:font-name="Times New Roman" fo:font-style="italic" style:font-style-asian="italic" style:font-name-complex="Times New Roman" style:font-style-complex="italic"/>
    </style:style>
    <style:style style:name="P6" style:family="paragraph" style:parent-style-name="Standard">
      <style:text-properties fo:color="#000000" style:font-name="Times New Roman" fo:font-size="9pt" style:font-size-asian="9pt" style:font-name-complex="Times New Roman" style:font-size-complex="9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0000" style:font-name="Times New Roman" fo:font-style="italic" style:font-style-asian="italic" style:font-name-complex="Times New Roman" style:font-style-complex="italic"/>
    </style:style>
    <style:style style:name="P9" style:family="paragraph" style:parent-style-name="Standard">
      <style:text-properties fo:color="#000000"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11" style:family="paragraph" style:parent-style-name="Standard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2" style:family="paragraph" style:parent-style-name="Standard" style:list-style-name="L5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4"/>
    <style:style style:name="P16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P18" style:family="paragraph" style:parent-style-name="Standard" style:list-style-name="L7">
      <style:paragraph-properties fo:margin-left="0.751cm" fo:margin-right="0cm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9" style:family="paragraph" style:parent-style-name="Standard" style:list-style-name="L7">
      <style:paragraph-properties fo:margin-left="0.751cm" fo:margin-right="0cm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0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Times New Roman" fo:font-style="italic" style:text-underline-style="none" fo:font-weight="normal" style:text-underline-mode="continuous" style:text-overline-mode="continuous" style:text-line-through-mode="continuous" style:font-style-asian="italic" style:font-weight-asian="normal" style:font-name-complex="Times New Roman" style:font-style-complex="italic" style:font-weight-complex="normal"/>
    </style:style>
    <style:style style:name="P21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Times New Roman" style:text-underline-style="none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 style:list-style-name="L7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style:paragraph-properties fo:margin-left="1.87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7" style:family="paragraph" style:parent-style-name="Standard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 style:list-style-name="L3">
      <style:paragraph-properties fo:margin-top="0cm" fo:margin-bottom="0cm" fo:line-height="100%" fo:text-align="justify" style:justify-single-word="false">
        <style:tab-stops/>
      </style:paragraph-properties>
    </style:style>
    <style:style style:name="P29" style:family="paragraph" style:parent-style-name="Text_20_body" style:list-style-name="L1">
      <style:paragraph-properties fo:margin-left="-1.27cm" fo:margin-right="0cm" fo:margin-top="0cm" fo:margin-bottom="0cm" fo:line-height="150%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ext_20_body" style:list-style-name="L1">
      <style:paragraph-properties fo:margin-left="-1.244cm" fo:margin-right="0cm" fo:margin-top="0cm" fo:margin-bottom="0cm" fo:text-align="justify" style:justify-single-word="false" fo:text-indent="0.344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ext_20_body" style:list-style-name="L1">
      <style:paragraph-properties fo:margin-left="-1.244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Text_20_body" style:list-style-name="L1">
      <style:paragraph-properties fo:margin-left="-1.244cm" fo:margin-right="0cm" fo:line-height="150%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37" style:family="paragraph" style:parent-style-name="Text_20_body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Text_20_body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9" style:family="paragraph" style:parent-style-name="Normal_20__28_Web_29_" style:list-style-name="L1">
      <style:paragraph-properties fo:line-height="150%"/>
    </style:style>
    <style:style style:name="P40" style:family="paragraph" style:parent-style-name="Normal_20__28_Web_29_" style:list-style-name="L1">
      <style:paragraph-properties fo:margin-left="-1.27cm" fo:margin-right="0cm" fo:margin-top="0cm" fo:margin-bottom="0cm" fo:line-height="15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Normal_20__28_Web_29_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2" style:family="paragraph" style:parent-style-name="Normal_20__28_Web_29_" style:list-style-name="L8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3" style:family="paragraph" style:parent-style-name="Normal_20__28_Web_29_" style:list-style-name="L9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4" style:family="paragraph" style:parent-style-name="Normal_20__28_Web_29_" style:list-style-name="L8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5" style:family="paragraph" style:parent-style-name="Normal_20__28_Web_29_" style:list-style-name="L9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6" style:family="paragraph" style:parent-style-name="Normal_20__28_Web_29_" style:list-style-name="L10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7" style:family="paragraph" style:parent-style-name="Normal_20__28_Web_29_" style:list-style-name="L10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tyle="italic" style:text-underline-style="none" fo:font-weight="normal" style:text-underline-mode="continuous" style:text-overline-mode="continuous" style:text-line-through-mode="continuous" style:font-style-asian="italic" style:font-weight-asian="normal" style:font-name-complex="Times New Roman" style:font-style-complex="italic" style:font-weight-complex="normal"/>
    </style:style>
    <style:style style:name="P48" style:family="paragraph" style:parent-style-name="Normal_20__28_Web_29_" style:list-style-name="L10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49" style:family="paragraph" style:parent-style-name="Normal_20__28_Web_29_" style:list-style-name="L3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fo:background-color="#ffff0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0" style:family="paragraph" style:parent-style-name="Normal_20__28_Web_29_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1" style:family="paragraph" style:parent-style-name="Normal_20__28_Web_29_" style:list-style-name="L3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text-underline-mode="continuous" style:text-overline-mode="continuous" style:text-line-through-mode="continuous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2" style:family="paragraph" style:parent-style-name="Normal_20__28_Web_29_" style:list-style-name="L3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text-underline-mode="continuous" style:text-overline-mode="continuous" style:text-line-through-mode="continuous" fo:background-color="#ffff0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3" style:family="paragraph" style:parent-style-name="Normal_20__28_Web_29_">
      <style:paragraph-properties fo:margin-top="0cm" fo:margin-bottom="0cm" fo:line-height="100%"/>
    </style:style>
    <style:style style:name="P54" style:family="paragraph" style:parent-style-name="Normal_20__28_Web_29_" style:list-style-name="L6">
      <style:paragraph-properties fo:margin-top="0cm" fo:margin-bottom="0cm" fo:line-height="100%"/>
    </style:style>
    <style:style style:name="P55" style:family="paragraph" style:parent-style-name="Normal_20__28_Web_29_">
      <style:paragraph-properties fo:margin-top="0cm" fo:margin-bottom="0cm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style:font-name-complex="Times New Roman" style:font-weight-complex="bold"/>
    </style:style>
    <style:style style:name="T4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6" style:family="text">
      <style:text-properties fo:color="#000000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7" style:family="text">
      <style:text-properties fo:color="#000000" style:font-name="Times New Roman" fo:font-style="italic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8" style:family="text">
      <style:text-properties fo:color="#000000" style:font-name="Times New Roman" fo:font-style="italic" style:text-underline-style="none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9" style:family="text">
      <style:text-properties fo:color="#000000" style:font-name="Times New Roman" fo:font-style="italic" style:text-underline-style="none" fo:font-weight="bold" style:text-underline-mode="continuous" style:text-overline-mode="continuous" style:text-line-through-mode="continuous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color="#000000" style:font-name="Times New Roman" fo:font-style="italic" style:text-underline-style="none" fo:font-weight="normal" style:text-underline-mode="continuous" style:text-overline-mode="continuous" style:text-line-through-mode="continuous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font-style="normal" style:text-underline-style="none" fo:font-weight="bold" style:text-underline-mode="continuous" style:text-overline-mode="continuous" style:text-line-through-mode="continuous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style:font-name="Times New Roman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font-style="normal" style:text-underline-style="none" style:text-underline-mode="continuous" style:text-overline-mode="continuous" style:text-line-through-mode="continuous" style:font-style-asian="normal" style:font-name-complex="Times New Roman" style:font-style-complex="normal"/>
    </style:style>
    <style:style style:name="T15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fo:font-style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fo:font-size="12pt"/>
    </style:style>
    <style:style style:name="T31" style:family="text">
      <style:text-properties fo:letter-spacing="normal"/>
    </style:style>
    <style:style style:name="T32" style:family="text">
      <style:text-properties style:font-size-asian="12pt"/>
    </style:style>
    <style:style style:name="T33" style:family="text">
      <style:text-properties style:font-style-asian="normal"/>
    </style:style>
    <style:style style:name="T34" style:family="text">
      <style:text-properties style:font-weight-asian="bold"/>
    </style:style>
    <style:style style:name="T35" style:family="text">
      <style:text-properties style:font-size-complex="12pt"/>
    </style:style>
    <style:style style:name="T36" style:family="text">
      <style:text-properties style:font-style-complex="normal"/>
    </style:style>
    <style:style style:name="T37" style:family="text">
      <style:text-properties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270*" fo:start-indent="0cm" fo:end-indent="0cm"/>
          <style:column style:rel-width="5270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1.27cm" text:min-label-width="1.27cm"/>
      </text:list-level-style-number>
      <text:list-level-style-number text:level="3" style:num-format="1" text:display-levels="3">
        <style:list-level-properties text:space-before="1.905cm" text:min-label-width="1.905cm"/>
      </text:list-level-style-number>
      <text:list-level-style-number text:level="4" style:num-format="1" text:display-levels="4">
        <style:list-level-properties text:space-before="2.54cm" text:min-label-width="2.54cm"/>
      </text:list-level-style-number>
      <text:list-level-style-number text:level="5" style:num-format="1" text:display-levels="5">
        <style:list-level-properties text:space-before="3.175cm" text:min-label-width="3.175cm"/>
      </text:list-level-style-number>
      <text:list-level-style-number text:level="6" style:num-format="1" text:display-levels="6">
        <style:list-level-properties text:space-before="3.81cm" text:min-label-width="3.81cm"/>
      </text:list-level-style-number>
      <text:list-level-style-number text:level="7" style:num-format="1" text:display-levels="7">
        <style:list-level-properties text:space-before="4.445cm" text:min-label-width="4.445cm"/>
      </text:list-level-style-number>
      <text:list-level-style-number text:level="8" style:num-format="1" text:display-levels="8">
        <style:list-level-properties text:space-before="5.08cm" text:min-label-width="5.08cm"/>
      </text:list-level-style-number>
      <text:list-level-style-number text:level="9" style:num-format="1" text:display-levels="9">
        <style:list-level-properties text:space-before="5.715cm" text:min-label-width="5.71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ès verbal</text:p>
      <text:p text:style-name="P2">Assemblée générale de la SOGÉÉCOM</text:p>
      <text:p text:style-name="P2">4 octobre 2011</text:p>
      <text:p text:style-name="P1"/>
      <text:p text:style-name="P3"/>
      <text:p text:style-name="P11">0. Procédures d'ouverture</text:p>
      <text:p text:style-name="P4"/>
      <text:list xml:id="list2104755002" text:style-name="L4">
        <text:list-item>
          <text:list>
            <text:list-item>
              <text:p text:style-name="P15"><text:span text:style-name="Police_20_par_20_défaut"><text:span text:style-name="T4">Ouverture de l'assemblée à 12h15</text:span></text:span></text:p>
              <text:p text:style-name="P15"><text:span text:style-name="Police_20_par_20_défaut"><text:span text:style-name="T6">Proposée par Gabrielle Bellemare</text:span></text:span></text:p>
              <text:p text:style-name="P15"><text:span text:style-name="Police_20_par_20_défaut"><text:span text:style-name="T6">Appuyée par Alexandre Sauriol</text:span></text:span></text:p>
              <text:p text:style-name="P15"><text:span text:style-name="Police_20_par_20_défaut"><text:span text:style-name="T6">Adoptée à l'unanimité</text:span></text:span></text:p>
            </text:list-item>
          </text:list>
        </text:list-item>
      </text:list>
      <text:p text:style-name="P5"><text:tab/></text:p>
      <text:p text:style-name="P3"/>
      <text:p text:style-name="Standard"><text:span text:style-name="Police_20_par_20_défaut"><text:span text:style-name="T2"><text:tab/></text:span></text:span><text:span text:style-name="Police_20_par_20_défaut"><text:span text:style-name="T4">0</text:span></text:span><text:span text:style-name="Police_20_par_20_défaut"><text:span text:style-name="T5">.2 Praesidium</text:span></text:span></text:p>
      <text:p text:style-name="P3"/>
      <text:p text:style-name="Standard"><text:span text:style-name="Police_20_par_20_défaut"><text:span text:style-name="T2"><text:tab/></text:span></text:span><text:span text:style-name="Police_20_par_20_défaut"><text:span text:style-name="T11">Que Philippe Éthier <text:s/>et Julien de Tilly <text:s/>agissent respectivement comme président et secrétaire <text:tab/>d'assemblée.</text:span></text:span></text:p>
      <text:p text:style-name="P5"><text:tab/>Proposée par Thomas d'Avignon</text:p>
      <text:p text:style-name="P5"><text:tab/>Appuyée par Alexis Blanchard-Méthot</text:p>
      <text:p text:style-name="P5"><text:tab/>Adoptée à l'unanimité</text:p>
      <text:p text:style-name="P5"/>
      <text:p text:style-name="P3"/>
      <text:p text:style-name="Standard"><text:span text:style-name="Police_20_par_20_défaut"><text:span text:style-name="T2"><text:tab/></text:span></text:span><text:span text:style-name="Police_20_par_20_défaut"><text:span text:style-name="T5">0.3 Lecture et adoption de l'ordre du jour</text:span></text:span></text:p>
      <text:p text:style-name="P3"/>
      <text:p text:style-name="P3"><text:tab/>Que l'ordre du jour de l'assemblée soit le suivant :</text:p>
      <text:section text:style-name="Sect1" text:name="Sect1">
        <text:p text:style-name="P6"><text:tab/>0. Procédures d'ouverture</text:p>
        <text:p text:style-name="P6"><text:tab/><text:tab/>0.1 Ouverture</text:p>
        <text:p text:style-name="P6"><text:tab/><text:tab/>0.2 Praesidium</text:p>
        <text:p text:style-name="P6"><text:tab/><text:tab/>0.3 Lecture et adoption de l’ordre du jour</text:p>
        <text:p text:style-name="P6"><text:tab/><text:tab/>0.4 Lecture et adoption du procès-verbal</text:p>
        <text:p text:style-name="P6"><text:tab/><text:tab/>0.5 Avis de motion</text:p>
        <text:p text:style-name="P6"><text:tab/>1. Présentations</text:p>
        <text:p text:style-name="P6"><text:tab/>2. Manifestation nationale</text:p>
        <text:p text:style-name="P6"><text:tab/>3. Assemblée générale de grève </text:p>
        <text:p text:style-name="P6"><text:tab/>4. Actions </text:p>
        <text:p text:style-name="P6"><text:tab/>5. Procédures de clôture </text:p>
        <text:p text:style-name="P6"><text:tab/><text:tab/>5.1 Questions à l'exécutif</text:p>
        <text:p text:style-name="P6"><text:tab/><text:tab/>5.2 Varia</text:p>
        <text:p text:style-name="P6"><text:tab/><text:tab/>5.3 Levée</text:p>
      </text:section>
      <text:section text:style-name="Sect2" text:name="Sect2">
        <text:p text:style-name="P5"><text:tab/></text:p>
        <text:p text:style-name="P5"/>
        <text:p text:style-name="P5"><text:tab/>Proposée par Louis-Philippe Véronneau </text:p>
        <text:p text:style-name="P5"><text:tab/>Appuyée par Delphine Labrecque-Synnott</text:p>
        <text:p text:style-name="P5"><text:span text:style-name="T27"><text:tab/><text:tab/>Amendement : Que l'on remplace le point « 1. Présentations » par « 1. Bilan du Congrès <text:tab/><text:tab/><text:tab/>de l'ASSÉ »</text:span></text:p>
        <text:p text:style-name="P5"><text:span text:style-name="T27"><text:tab/><text:tab/></text:span><text:span text:style-name="T28">Proposé par Herman Goulet-Ouellet</text:span></text:p>
        <text:p text:style-name="P5"><text:span text:style-name="T28"><text:tab/><text:tab/>Appuyé par Mathieu B. Girard</text:span></text:p>
        <text:p text:style-name="P5"><text:span text:style-name="T28"><text:tab/><text:tab/>Adopté à l'unanimité</text:span></text:p>
        <text:p text:style-name="P5"><text:tab/>Adoptée à l'unanimité</text:p>
        <text:p text:style-name="P5"><text:tab/></text:p>
        <text:p text:style-name="P3"><text:tab/></text:p>
        <text:p text:style-name="Standard"><text:span text:style-name="Police_20_par_20_défaut"><text:span text:style-name="T5">0.4 Lecture et adoption du procès-verbal</text:span></text:span></text:p>
        <text:p text:style-name="P3"/>
        <text:p text:style-name="Standard"><text:span text:style-name="Police_20_par_20_défaut"><text:span text:style-name="T2"><text:tab/></text:span></text:span><text:span text:style-name="Police_20_par_20_défaut"><text:span text:style-name="T3">Que</text:span></text:span><text:span text:style-name="Police_20_par_20_défaut"><text:span text:style-name="T11"> </text:span></text:span><text:span text:style-name="Police_20_par_20_défaut"><text:span text:style-name="T3">l'on adopte tel quel le procès-verbal de l'assemblée générale du 20 septembre 2011.</text:span></text:span></text:p>
        <text:p text:style-name="P5"><text:tab/>Proposée par Mathieu B. Girard</text:p>
        <text:p text:style-name="P5"><text:tab/>Appuyée par Delphine Labrecque-Synnott</text:p>
        <text:p text:style-name="P5"><text:tab/>Adoptée à l'unanimité</text:p>
        <text:p text:style-name="P5"/>
        <text:p text:style-name="P3"><text:soft-page-break/></text:p>
        <text:p text:style-name="P10"><text:tab/></text:p>
        <text:list xml:id="list431862703" text:style-name="L5">
          <text:list-item>
            <text:list>
              <text:list-item>
                <text:p text:style-name="P12">Avis de motion</text:p>
              </text:list-item>
            </text:list>
          </text:list-item>
        </text:list>
        <text:p text:style-name="P16"/>
        <text:list xml:id="list835005180" text:style-name="L1">
          <text:list-item>
            <text:p text:style-name="P39"><text:span text:style-name="Police_20_par_20_défaut"><text:span text:style-name="T5">Bilan du Congrès de l'ASSÉ</text:span></text:span></text:p>
          </text:list-item>
        </text:list>
        <text:p text:style-name="P53"><text:span text:style-name="Police_20_par_20_défaut"><text:span text:style-name="T8"><text:tab/></text:span></text:span><text:span text:style-name="Police_20_par_20_défaut"><text:span text:style-name="T12">Que la SOGÉÉCOM adopte les revendications suivantes comme revendications de campagne :</text:span></text:span></text:p>
        <text:p text:style-name="P53"><text:span text:style-name="Police_20_par_20_défaut"><text:span text:style-name="T12"/></text:span></text:p>
        <text:list xml:id="list620123303" text:style-name="L6">
          <text:list-item>
            <text:p text:style-name="P54"><text:span text:style-name="Police_20_par_20_défaut"><text:span text:style-name="T12">Contre toute hausse de frais dans une perspective de gratuité scolaire sans considération pour l'origine des étudiant-e-s;</text:span></text:span></text:p>
          </text:list-item>
          <text:list-item>
            <text:p text:style-name="P54"><text:span text:style-name="Police_20_par_20_défaut"><text:span text:style-name="T12">Pour une éducation de qualité, libre de l'ingérence du privé;</text:span></text:span></text:p>
          </text:list-item>
          <text:list-item>
            <text:p text:style-name="P54"><text:span text:style-name="Police_20_par_20_défaut"><text:span text:style-name="T12">Contre les compressions budgétaires affectant les cégeps et l'ensemble des services publics.</text:span></text:span></text:p>
          </text:list-item>
        </text:list>
        <text:p text:style-name="P53"><text:span text:style-name="Police_20_par_20_défaut"><text:span text:style-name="T13"><text:tab/></text:span></text:span><text:span text:style-name="Police_20_par_20_défaut"><text:span text:style-name="T10">Proposée par Delphine Labrecque-Synnott</text:span></text:span></text:p>
        <text:p text:style-name="P53"><text:span text:style-name="Police_20_par_20_défaut"><text:span text:style-name="T13"><text:tab/></text:span></text:span><text:span text:style-name="Police_20_par_20_défaut"><text:span text:style-name="T10">Appuyée par Guillaume Rousseau</text:span></text:span></text:p>
        <text:p text:style-name="P53"><text:span text:style-name="Police_20_par_20_défaut"><text:span text:style-name="T10"><text:tab/>Adoptée à la majorité</text:span></text:span></text:p>
        <text:p text:style-name="P53"><text:span text:style-name="Police_20_par_20_défaut"><text:span text:style-name="T10"><text:tab/></text:span></text:span></text:p>
        <text:p text:style-name="P53"><text:span text:style-name="Police_20_par_20_défaut"><text:span text:style-name="T10"><text:tab/></text:span></text:span></text:p>
        <text:list xml:id="list326362146" text:style-name="L7">
          <text:list-item>
            <text:p text:style-name="P19">Manifestation nationale</text:p>
            <text:p text:style-name="P18"/>
          </text:list-item>
        </text:list>
        <text:p text:style-name="P21">Que l'on tienne une plénière de trente minutes sur la participation de la SOGÉÉCOM à la manifestation du 10 novembre organisée par l'ensemble des associations étudiantes nationales du Québec. </text:p>
        <text:p text:style-name="P20">Proposée par Louis-Philippe Véronneau</text:p>
        <text:p text:style-name="P20">Appuyée par Alexis Blanchard-Méthot</text:p>
        <text:p text:style-name="P20"><text:tab/><text:span text:style-name="T20">Amendement : Que la plénière soit de vingt minutes.</text:span></text:p>
        <text:p text:style-name="P20"><text:span text:style-name="T20"><text:tab/><text:tab/></text:span>Proposé par Annie</text:p>
        <text:p text:style-name="P20"><text:span text:style-name="T20"><text:tab/><text:tab/></text:span>Appuyé par Guillaume Rousseau</text:p>
        <text:p text:style-name="P20"><text:span text:style-name="T20"><text:tab/><text:tab/></text:span>Adopté à la majorité.</text:p>
        <text:p text:style-name="P20">Adoptée à l'unanimité</text:p>
        <text:p text:style-name="P26"/>
        <text:p text:style-name="P13"><text:tab/>Que la SOGÉÉCOM participe à la manifestation du 10 novembre conditionnellement aux <text:tab/>balises suivantes :</text:p>
        <text:p text:style-name="P13"/>
        <text:list xml:id="list1251311406" text:style-name="L2">
          <text:list-item>
            <text:p text:style-name="P17">Que toutes les organisations nationales participantes aient une visibilité équivalente dans les médias.</text:p>
          </text:list-item>
          <text:list-item>
            <text:p text:style-name="P14">Que la collaboration avec la police pendant la manifestation soit minimale et n'ait comme but que la protection et la sécurité des manifestantes et des manifestants face à une répression possible des forces de l'ordre.</text:p>
          </text:list-item>
          <text:list-item>
            <text:p text:style-name="P14">Que les associations étudiantes nationales s’engagent à ne pas dénoncer les actions qui pourraient avoir lieu pendant la manifestation. </text:p>
          </text:list-item>
          <text:list-item>
            <text:p text:style-name="P14">Que pendant la manifestation se tiennent des actions de visibilité et de perturbation. </text:p>
            <text:p text:style-name="P14"/>
          </text:list-item>
        </text:list>
        <text:p text:style-name="P33"><text:tab/>Advenant l'échec des négociations avec les autres associations nationales, que la SOGÉÉCOM <text:tab/>participe sur ses propres bases à la manifestation.</text:p>
        <text:p text:style-name="P34"><text:tab/><text:span text:style-name="T25">Proposée par Louis-Philippe Véronneau</text:span></text:p>
        <text:p text:style-name="P34"><text:span text:style-name="T25"><text:tab/>Appuyée par Alessandra Thomas</text:span></text:p>
        <text:p text:style-name="P34"><text:span text:style-name="T25"><text:tab/><text:tab/></text:span><text:span text:style-name="T24">Proposition de privilège :</text:span> Que l'on passe à la question préalable avec fin des tours de <text:tab/><text:tab/><text:tab/>parole.</text:p>
        <text:p text:style-name="P34"><text:soft-page-break/><text:span text:style-name="T24"><text:tab/><text:tab/></text:span><text:span text:style-name="T25">Proposée par Raphaëlle S. </text:span></text:p>
        <text:p text:style-name="P35"><text:span text:style-name="T28"><text:tab/><text:tab/>Appuyée par Mathieu B. Girard</text:span></text:p>
        <text:p text:style-name="P34"><text:span text:style-name="T25"><text:tab/><text:tab/>Adoptée à la majorité</text:span> </text:p>
        <text:p text:style-name="P34"><text:span text:style-name="T25"><text:tab/>Adoptée à la majorité</text:span></text:p>
        <text:p text:style-name="P34"><text:span text:style-name="T25"/></text:p>
        <text:p text:style-name="P34"><text:span text:style-name="T25"/></text:p>
        <text:list xml:id="list1969699688" text:continue-list="list326362146" text:style-name="L7">
          <text:list-item>
            <text:p text:style-name="P23">Assemblée générale de grève</text:p>
          </text:list-item>
        </text:list>
        <text:p text:style-name="P36"/>
        <text:list xml:id="list92570050" text:style-name="L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9">Que l'on convoque une Assemblée générale de grève le 8 novembre 2011 pour la manifestation du 10 novembre 2011.</text:p>
                          </text:list-header>
                        </text:list>
                        <text:p text:style-name="P52">Proposée par Thomas d'Avignon</text:p>
                      </text:list-item>
                    </text:list>
                  </text:list-item>
                </text:list>
              </text:list-item>
            </text:list>
            <text:p text:style-name="P52">Appuyée par Jessica Ngabe</text:p>
            <text:p text:style-name="P28"><text:span text:style-name="T22">Amendement : Que l'on ajoute le mot « spécial » devant « Assemblée générale » dans la principale.</text:span></text:p>
            <text:list text:continue-numbering="true">
              <text:list-header>
                <text:p text:style-name="P27"><text:span text:style-name="T25">Proposée par Louis-Philippe Véronneau</text:span></text:p>
                <text:p text:style-name="P38"><text:span text:style-name="T28">Appuyée par Mathieu B. Girard</text:span></text:p>
                <text:list>
                  <text:list-header>
                    <text:p text:style-name="P38"><text:span text:style-name="T28">Adoptée à l'unanimité</text:span></text:p>
                  </text:list-header>
                </text:list>
              </text:list-header>
            </text:list>
            <text:p text:style-name="P27"><text:span text:style-name="T24">Proposition de privilège :</text:span> Que l'on passe à la question préalable sans fin des tours de <text:tab/>parole.</text:p>
            <text:p text:style-name="P37"><text:span text:style-name="T24"><text:tab/></text:span><text:span text:style-name="T25">Proposée par Alexandre Sauriol</text:span></text:p>
            <text:p text:style-name="P38"><text:span text:style-name="T28"><text:tab/>Appuyée par Mathieu B. Girard</text:span></text:p>
            <text:list>
              <text:list-item>
                <text:list>
                  <text:list-header>
                    <text:p text:style-name="P38"><text:span text:style-name="T28">Adoptée à l'unanimité</text:span></text:p>
                  </text:list-header>
                </text:list>
              </text:list-item>
            </text:list>
            <text:p text:style-name="P51">Adoptée à la majorité</text:p>
          </text:list-item>
        </text:list>
        <text:p text:style-name="P50"/>
        <text:list xml:id="list1198632638" text:continue-list="list1969699688" text:style-name="L7">
          <text:list-item>
            <text:p text:style-name="P23">Actions</text:p>
          </text:list-item>
        </text:list>
        <text:p text:style-name="P22"/>
        <text:p text:style-name="P24">Que l'on tienne une réunion du comité Action jeudi le 6 octobre 2011 à partir de 12h00.</text:p>
        <text:p text:style-name="P25">Proposée par Mathieu B. Girard</text:p>
        <text:p text:style-name="P25">Appuyée par Herman Goulet-Ouellet</text:p>
        <text:p text:style-name="P25"><text:tab/><text:span text:style-name="T20">Amendement : Que cette réunion ait lieu au local D-2610.</text:span></text:p>
        <text:p text:style-name="P25"><text:tab/><text:tab/>Proposé par Alessandra Thomas</text:p>
        <text:p text:style-name="P25"><text:tab/><text:tab/>Appuyé par Gabrielle Bellemare</text:p>
        <text:p text:style-name="P25"><text:tab/><text:tab/>Adopté à l'unanimité</text:p>
        <text:p text:style-name="P25">Adoptée à la majorité</text:p>
        <text:p text:style-name="P25"/>
        <text:p text:style-name="P24">Que l'on tienne une plénière de vingt minutes sur la pertinence de tenir une grève générale illimité l'hiver prochain.</text:p>
        <text:p text:style-name="P25">Proposée par Herman Goulet-Ouellet</text:p>
        <text:p text:style-name="P25">Appuyée par Thomas d'Avignon</text:p>
        <text:p text:style-name="P25">Adoptée à la majorité</text:p>
        <text:p text:style-name="P25"/>
        <text:list xml:id="list2022407795" text:style-name="L8">
          <text:list-item>
            <text:p text:style-name="P44">Procédures de clôture</text:p>
            <text:p text:style-name="P42"/>
          </text:list-item>
        </text:list>
        <text:list xml:id="list1338552048" text:style-name="L9">
          <text:list-item>
            <text:list>
              <text:list-item>
                <text:p text:style-name="P45">Questions à l'exécutif</text:p>
                <text:p text:style-name="P43"/>
              </text:list-item>
            </text:list>
          </text:list-item>
        </text:list>
        <text:list xml:id="list426828716" text:style-name="L10">
          <text:list-item>
            <text:list>
              <text:list-item>
                <text:p text:style-name="P46">Varia</text:p>
                <text:p text:style-name="P46"/>
              </text:list-item>
              <text:list-item>
                <text:p text:style-name="P46">Levée à 14h00</text:p>
                <text:list>
                  <text:list-header>
                    <text:p text:style-name="P47">Proposée par Thomas d'Avignon</text:p>
                    <text:p text:style-name="P47">Appuyée par Guillaume Rousseau</text:p>
                    <text:p text:style-name="P47">Adoptée à l'unanimité</text:p>
                  </text:list-header>
                </text:list>
                <text:p text:style-name="P48"><text:soft-page-break/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CA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CA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15%" fo:text-align="center" style:justify-single-word="false" fo:keep-together="always" fo:orphans="2" fo:widows="2" fo:hyphenation-ladder-count="no-limit" fo:keep-with-next="always" style:vertical-align="auto"/>
      <style:text-properties style:font-name="Times New Roman" fo:font-weight="bold" style:letter-kerning="false" style:font-name-asian="Times New Roman" style:language-asian="en" style:country-asian="US" style:font-weight-asian="bold" style:font-name-complex="Times New Roman" style:font-size-complex="14pt" style:language-complex="ar" style:country-complex="SA" style:font-weight-complex="bold" fo:hyphenate="tru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Mangal" style:font-size-complex="11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apple-style-span" style:family="text" style:parent-style-name="Police_20_par_20_défaut"/>
    <style:style style:name="Titre_20_1_20_Car" style:display-name="Titre 1 Car" style:family="text" style:parent-style-name="Police_20_par_20_défaut">
      <style:text-properties style:font-name="Times New Roman" fo:font-weight="bold" style:letter-kerning="false" style:font-name-asian="Times New Roman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Mangal" style:font-size-complex="11.5pt" style:font-weight-complex="bold"/>
    </style:style>
    <style:style style:name="WW_5f_CharLFO1LVL1" style:display-name="WW_CharLFO1LVL1" style:family="text">
      <style:text-properties fo:color="#000000" style:font-name="DejaVu Sans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99cm" fo:margin-bottom="1.499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meta:initial-creator>Émilie Champoux</meta:initial-creator>
    <dc:creator>Herman </dc:creator>
    <meta:creation-date>2011-02-08T15:09:00Z</meta:creation-date>
    <dc:date>2011-10-04T14:00:56</dc:date>
    <meta:editing-cycles>26</meta:editing-cycles>
    <meta:editing-duration>PT2H43M8S</meta:editing-duration>
    <meta:document-statistic meta:table-count="0" meta:image-count="0" meta:object-count="0" meta:page-count="4" meta:paragraph-count="112" meta:word-count="703" meta:character-count="4613"/>
    <meta:template xlink:type="simple" xlink:actuate="onRequest" xlink:title="" xlink:href="../../../home/herman/Bureau/Ag%202011-08.odt/Normal"/>
  </office:meta>
</office:document-meta>
</file>